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11216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eac2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f11216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eac2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f679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f6799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81a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f1121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f11216"/>
    </style:style>
    <style:style style:name="T36" style:family="text">
      <style:text-properties officeooo:rsid="00f2bbc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8</text:span><text:span text:style-name="T17">53</text:span><text:span text:style-name="T18"> </text:span><text:span text:style-name="T24">CD – </text:span><text:span text:style-name="T26">UCR EVOLUCIÓN</text:span><text:span text:style-name="T25"> </text:span><text:span text:style-name="T19">d</text:span><text:span text:style-name="T20">e l</text:span><text:span text:style-name="T23">a</text:span><text:span text:style-name="T19"> diputad</text:span><text:span text:style-name="T23">a</text:span><text:span text:style-name="T19"> D</text:span><text:span text:style-name="T23">i</text:span><text:span text:style-name="T22"> </text:span><text:span text:style-name="T23">Stefano</text:span><text:span text:style-name="T21"> </text:span><text:bookmark text:name="caratula51748"/><text:span text:style-name="T32">por el cual se solicita disponga adoptar las medidas necesarias para aumentar las acciones de colaboración entre control urbano del municipio de </text:span><text:span text:style-name="T33">S</text:span><text:span text:style-name="T32">an </text:span><text:span text:style-name="T33">L</text:span><text:span text:style-name="T32">orenzo y la policía, en particular, controles vehiculares y controles de lugares con venta de alcohol fuera de horario</text:span><text:span text:style-name="T31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co</text:span><text:span text:style-name="T29">n modificación</text:span><text:span text:style-name="T28">:</text:span></text:p>
      <text:p text:style-name="P10"/>
      <text:p text:style-name="P10"><text:tab/><text:tab/><text:tab/><text:span text:style-name="T34">PROYECTO DE COMUNICACIÓN</text:span></text:p>
      <text:p text:style-name="P9"/>
      <text:p text:style-name="P9">La Cámara de Diputados de la Provincia vería con agrado que el Poder Ejecutivo, por intermedio del organismo que corresponda, arbitre las medidas necesarias <text:span text:style-name="T35">en la localidad de San Lorenzo</text:span> para:</text:p>
      <text:p text:style-name="P9">a) <text:span text:style-name="T35">a</text:span>umentar las acciones de colaboración entre Control Urbano del Municipio de San Lorenzo y la policía, en particular <text:span text:style-name="T35">para</text:span> controles vehiculares y controles de lugares con venta de alcohol fuera de horario;</text:p>
      <text:p text:style-name="P9">b) <text:span text:style-name="T35">i</text:span>ncrementar la presencia de policías caminando en el sector comercial y patrullaje con móviles en los barrios de la ciudad;</text:p>
      <text:p text:style-name="P9">c) <text:span text:style-name="T35">d</text:span>isponer el patrullaje en el sector histórico-turístico, en plazas y espacios públicos;</text:p>
      <text:p text:style-name="P9">d) <text:span text:style-name="T35">r</text:span>einstalar el destacamento policial en las intersecciones de Bv. Mitre y Díaz Vélez y optimi<text:span text:style-name="T35">zar</text:span> el funcionamiento <text:span text:style-name="T35">d</text:span>el destacamento de barrio Bouchard; <text:span text:style-name="T35">y,</text:span></text:p>
      <text:p text:style-name="P9">e) <text:span text:style-name="T35">d</text:span>isponer que la Policía de Acción Táctica (PAT) vuelva a tener asiento y servicio en la ciudad de San Lorenzo.</text:p>
      <text:p text:style-name="P9"/>
      <text:p text:style-name="P11">Sala de la Comisión en Zoom, miércoles <text:span text:style-name="T36">16</text:span> de <text:span text:style-name="T36">agosto</text:span> de 2023.</text:p>
      <text:p text:style-name="P11"/>
      <text:p text:style-name="P12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1M57S</meta:editing-duration>
    <meta:editing-cycles>74</meta:editing-cycles>
    <meta:generator>LibreOffice/7.5.3.2$Linux_X86_64 LibreOffice_project/50$Build-2</meta:generator>
    <dc:date>2023-08-23T10:54:38.641287620</dc:date>
    <meta:print-date>2023-08-16T09:55:54.494652373</meta:print-date>
    <meta:document-statistic meta:table-count="0" meta:image-count="1" meta:object-count="0" meta:page-count="1" meta:paragraph-count="17" meta:word-count="333" meta:character-count="2101" meta:non-whitespace-character-count="1777"/>
    <meta:template xlink:type="simple" xlink:actuate="onRequest" xlink:title="Hoja oficial" xlink:href="../../.cache/.fr-L34hwu/Hoja%20oficial.ott" meta:date="2022-04-21T12:34:44.484000000"/>
  </office:meta>
</office:document-meta>
</file>